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a78df" officeooo:paragraph-rsid="001a78df"/>
    </style:style>
    <style:style style:name="P2" style:family="paragraph" style:parent-style-name="Standard">
      <style:text-properties style:text-underline-style="none"/>
    </style:style>
    <style:style style:name="P3" style:family="paragraph" style:parent-style-name="Standard">
      <style:text-properties style:text-underline-style="none" fo:font-weight="normal" officeooo:rsid="0012bf11" officeooo:paragraph-rsid="001a78df" style:font-weight-asian="normal" style:font-weight-complex="normal"/>
    </style:style>
    <style:style style:name="P4" style:family="paragraph" style:parent-style-name="Standard">
      <style:text-properties style:text-underline-style="none" fo:font-weight="normal" officeooo:rsid="0012bf11" officeooo:paragraph-rsid="001ac31a" style:font-weight-asian="normal" style:font-weight-complex="normal"/>
    </style:style>
    <style:style style:name="P5" style:family="paragraph" style:parent-style-name="Standard">
      <style:text-properties style:text-underline-style="none" fo:font-weight="normal" officeooo:rsid="001a78df" officeooo:paragraph-rsid="001a78df" style:font-weight-asian="normal" style:font-weight-complex="normal"/>
    </style:style>
    <style:style style:name="T1" style:family="text">
      <style:text-properties fo:font-weight="bold" officeooo:rsid="001a78df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1a78df" style:font-weight-asian="bold" style:font-weight-complex="bold"/>
    </style:style>
    <style:style style:name="T3" style:family="text">
      <style:text-properties officeooo:rsid="001a78df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text-underline-style="none" fo:font-weight="normal" officeooo:rsid="001a78df" style:font-weight-asian="normal" style:font-weight-complex="normal"/>
    </style:style>
    <style:style style:name="T6" style:family="text">
      <style:text-properties fo:language="de" fo:country="DE"/>
    </style:style>
    <style:style style:name="T7" style:family="text">
      <style:text-properties style:rfc-language-tag="sr-Latn-RS" fo:language="sr" fo:script="Latn" fo:country="RS"/>
    </style:style>
    <style:style style:name="T8" style:family="text">
      <style:text-properties style:rfc-language-tag="sr-Latn-RS" fo:language="sr" fo:script="Latn" fo:country="RS" officeooo:rsid="001a78df"/>
    </style:style>
    <style:style style:name="T9" style:family="text">
      <style:text-properties style:rfc-language-tag="sr-Latn-RS" fo:language="sr" fo:script="Latn" fo:country="RS" fo:font-weight="bold" officeooo:rsid="001a78df" style:font-weight-asian="bold" style:font-weight-complex="bold"/>
    </style:style>
    <style:style style:name="T10" style:family="text">
      <style:text-properties style:rfc-language-tag="sr-Latn-RS" fo:language="sr" fo:script="Latn" fo:country="RS" officeooo:rsid="001ac31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57"/><text:span text:style-name="T2">Mein Stadtviertel </text:span></text:p>
      <text:p text:style-name="Standard"><text:span text:style-name="T2"/></text:p>
      <text:p text:style-name="P2"><text:span text:style-name="T1"><text:s text:c="42"/></text:span><text:span text:style-name="T9">Wer wohnt in Steffis Stadtviertel?</text:span></text:p>
      <text:p text:style-name="P2"><text:span text:style-name="T9"/></text:p>
      <text:p text:style-name="Standard"><text:span text:style-name="T5"/></text:p>
      <text:p text:style-name="P1"><text:span text:style-name="T4">Dragi svi,</text:span></text:p>
      <text:p text:style-name="P1"><text:span text:style-name="T4"/></text:p>
      <text:p text:style-name="P3">Počinjemo sa novom temom / lekcijom u kojoj ćemo se za početak pozabaviti <text:span text:style-name="T3">tekstovima o ljudima koji žive u Štefinom kraju.</text:span></text:p>
      <text:p text:style-name="P3"/>
      <text:p text:style-name="P3">U udžbeniku na 7<text:span text:style-name="T3">4</text:span>.strani imate 4 teksta <text:span text:style-name="T3">u kojima su opisani ljudi različitih godina, interesovanja I porekla</text:span>. Zadatak je da pročitate tekstove, polako, lepo, jasno, glasno, da čujete sami sebe <text:span text:style-name="T3">I da zatim zabeležite ključne reči. </text:span></text:p>
      <text:p text:style-name="P3"/>
      <text:p text:style-name="P5">Štefi nas pozdravlja I kaže da želi da nam predstavi nekoliko ljudi iz njenog komšiluka...</text:p>
      <text:p text:style-name="P3"/>
      <text:p text:style-name="P3"><text:s/>A ja ću vam skrenuti pažnju na najvažnije reči :</text:p>
      <text:p text:style-name="P3"><text:span text:style-name="T4"/></text:p>
      <text:p text:style-name="P5"><text:span text:style-name="T7">das Stadtviertel – gradska četvrt</text:span></text:p>
      <text:p text:style-name="P5"><text:span text:style-name="T7"/></text:p>
      <text:p text:style-name="P5">frei/-e <text:s/>- <text:span text:style-name="T7">slobodan /-a</text:span></text:p>
      <text:p text:style-name="P5">der Beruf -<text:span text:style-name="T7"> zanimanje </text:span></text:p>
      <text:p text:style-name="P5">unterwegs – <text:span text:style-name="T7">usput, na putu</text:span></text:p>
      <text:p text:style-name="P5">die Freizeit –<text:span text:style-name="T7"> slobodno vreme </text:span></text:p>
      <text:p text:style-name="P5"/>
      <text:p text:style-name="P5">der Urlaub –<text:span text:style-name="T7"> godišnji odmor </text:span></text:p>
      <text:p text:style-name="P5">verbringen -<text:span text:style-name="T7"> provesti/provoditi </text:span></text:p>
      <text:p text:style-name="P5">die Verwandten - <text:span text:style-name="T7">rođaci</text:span></text:p>
      <text:p text:style-name="P5">tr<text:span text:style-name="T6">äumen - </text:span><text:span text:style-name="T7">sanjati</text:span></text:p>
      <text:p text:style-name="P5"><text:span text:style-name="T6"/></text:p>
      <text:p text:style-name="P5"><text:span text:style-name="T6">besuchen - </text:span><text:span text:style-name="T7">posetiti</text:span></text:p>
      <text:p text:style-name="P5"><text:span text:style-name="T6">regelmäßig - </text:span><text:span text:style-name="T7">redovno</text:span></text:p>
      <text:p text:style-name="P5"><text:span text:style-name="T6">die Enkelkinder - </text:span><text:span text:style-name="T7">unuci</text:span></text:p>
      <text:p text:style-name="P5"><text:span text:style-name="T6"/></text:p>
      <text:p text:style-name="P5"><text:span text:style-name="T6">ist….geboren - <text:s/></text:span><text:span text:style-name="T7">je...rođen/-a</text:span></text:p>
      <text:p text:style-name="P5"><text:span text:style-name="T6">die Dolmetscher/-in <text:s/>- </text:span><text:span text:style-name="T7">prevodilac / žena prevodilac</text:span></text:p>
      <text:p text:style-name="P5"><text:span text:style-name="T7"/></text:p>
      <text:p text:style-name="P5"><text:span text:style-name="T7"/></text:p>
      <text:p text:style-name="P4"><text:span text:style-name="T10">Prepišite reči u svesku.</text:span></text:p>
      <text:p text:style-name="P4"><text:span text:style-name="T10"/></text:p>
      <text:p text:style-name="P4"><text:span text:style-name="T8">V</text:span>erujem da ćete bez problema <text:span text:style-name="T8">razumeti tekstove. Pišite</text:span> ukoliko imate nekih nedoumica.</text:p>
      <text:p text:style-name="P3"/>
      <text:p text:style-name="P3"/>
      <text:p text:style-name="P3">Želim vam lep vikend i čuvajte vaše zdravlje – mentalno i fizičko <text:s/>:-)</text:p>
      <text:p text:style-name="P3"><text:span text:style-name="T7"/></text:p>
      <text:p text:style-name="P5"><text:span text:style-name="T6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8T19:54:49.156000000</meta:creation-date>
    <dc:date>2020-04-08T20:11:39.958000000</dc:date>
    <meta:editing-duration>PT16M50S</meta:editing-duration>
    <meta:editing-cycles>2</meta:editing-cycles>
    <meta:generator>LibreOffice/6.3.1.2$Windows_X86_64 LibreOffice_project/b79626edf0065ac373bd1df5c28bd630b4424273</meta:generator>
    <meta:document-statistic meta:table-count="0" meta:image-count="0" meta:object-count="0" meta:page-count="1" meta:paragraph-count="25" meta:word-count="173" meta:character-count="1207" meta:non-whitespace-character-count="942"/>
  </office:meta>
</office:document-meta>
</file>